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ourier New" fo:font-size="11pt" fo:font-weight="bold" officeooo:rsid="00140678" officeooo:paragraph-rsid="00140678" style:font-size-asian="11pt" style:font-weight-asian="bold" style:font-size-complex="11pt" style:font-weight-complex="bold"/>
    </style:style>
    <style:style style:name="P2" style:family="paragraph" style:parent-style-name="Standard" style:list-style-name="L1">
      <style:paragraph-properties fo:text-align="justify" style:justify-single-word="false"/>
      <style:text-properties style:font-name="Courier New" fo:font-size="11pt" officeooo:paragraph-rsid="00140678" style:font-size-asian="11pt" style:font-size-complex="11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OM</text:p>
      <text:list text:style-name="L1">
        <text:list-item>
          <text:p text:style-name="P2">Necessário microfone de mão para a conversa final.</text:p>
        </text:list-item>
        <text:list-item>
          <text:p text:style-name="P2">Disponibilização de assistente de sala para apoio durante esse moment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PT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PT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Noto Sans Devanagari1" style:font-family-complex="'Noto Sans Devanagari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text-properties style:font-name="Courier New" fo:font-weight="bold" officeooo:paragraph-rsid="000f4d5c" style:font-weight-asian="bold" style:font-weight-complex="bold"/>
    </style:style>
    <style:style style:name="MP2" style:family="paragraph" style:parent-style-name="Standard">
      <style:text-properties style:font-name="Courier New" fo:font-style="italic" fo:font-weight="normal" officeooo:paragraph-rsid="000f4d5c" style:font-style-asian="italic" style:font-weight-asian="normal" style:font-style-complex="italic" style:font-weight-complex="normal"/>
    </style:style>
    <style:style style:name="MT1" style:family="text">
      <style:text-properties officeooo:rsid="000f7c3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  <number:date-style style:name="N41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MP1">RIDER TÉCNICO</text:p>
        <text:p text:style-name="MP1"/>
        <text:p text:style-name="MP2">ú<text:span text:style-name="MT1">ltima atualização : </text:span><text:span text:style-name="MT1"><text:date style:data-style-name="N41" text:date-value="2025-09-25T14:57:22.165915318">25 de setembro de 2025</text:date></text:span>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24T15:48:14.437914359</meta:creation-date>
    <dc:date>2025-09-25T14:57:22.063142300</dc:date>
    <meta:editing-duration>PT4M36S</meta:editing-duration>
    <meta:editing-cycles>5</meta:editing-cycles>
    <meta:generator>LibreOffice/25.8.1.1$Windows_X86_64 LibreOffice_project/54047653041915e595ad4e45cccea684809c77b5</meta:generator>
    <meta:print-date>2025-09-24T16:02:37.452976991</meta:print-date>
    <meta:printed-by>PDF files</meta:printed-by>
    <meta:document-statistic meta:table-count="0" meta:image-count="0" meta:object-count="0" meta:page-count="1" meta:paragraph-count="5" meta:word-count="31" meta:character-count="182" meta:non-whitespace-character-count="158"/>
  </office:meta>
</office:document-meta>
</file>